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ntique Olive" svg:font-family="'Antique Olive', Corbe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9cm" fo:margin-left="-0.199cm" table:align="left" style:writing-mode="lr-tb"/>
    </style:style>
    <style:style style:name="Tableau1.A" style:family="table-column">
      <style:table-column-properties style:column-width="8.031cm"/>
    </style:style>
    <style:style style:name="Tableau1.B" style:family="table-column">
      <style:table-column-properties style:column-width="7.869cm"/>
    </style:style>
    <style:style style:name="Tableau1.1" style:family="table-row">
      <style:table-row-properties style:min-row-height="6.468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fo:keep-together="auto"/>
    </style:style>
    <style:style style:name="Tableau2" style:family="table">
      <style:table-properties style:width="16.021cm" fo:margin-left="-0.259cm" table:align="left" style:writing-mode="lr-tb"/>
    </style:style>
    <style:style style:name="Tableau2.A" style:family="table-column">
      <style:table-column-properties style:column-width="8.251cm"/>
    </style:style>
    <style:style style:name="Tableau2.B" style:family="table-column">
      <style:table-column-properties style:column-width="7.77cm"/>
    </style:style>
    <style:style style:name="Tableau2.1" style:family="table-row">
      <style:table-row-properties style:min-row-height="4.23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4.212cm" fo:keep-together="auto"/>
    </style:style>
    <style:style style:name="Tableau2.3" style:family="table-row">
      <style:table-row-properties style:min-row-height="4.24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8.001cm" style:type="right" style:leader-style="dotted" style:leader-text="."/>
          <style:tab-stop style:position="16.002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0.001cm" style:type="right" style:leader-style="dotted" style:leader-text="."/>
          <style:tab-stop style:position="16.002cm" style:type="right" style:leader-style="dotted" style:leader-text="."/>
        </style:tab-stops>
      </style:paragraph-properties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15.002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9.001cm" style:type="right" style:leader-style="dotted" style:leader-text="."/>
          <style:tab-stop style:position="15.002cm" style:type="right" style:leader-style="dotted" style:leader-text="."/>
        </style:tab-stops>
      </style:paragraph-properties>
    </style:style>
    <style:style style:name="P9" style:family="paragraph" style:parent-style-name="Standard">
      <style:text-properties style:font-name="Arial Rounded MT Bold" style:font-name-complex="Arial Rounded MT Bold"/>
    </style:style>
    <style:style style:name="P10" style:family="paragraph" style:parent-style-name="Standard">
      <style:text-properties style:font-name="Times New Roman" style:font-name-complex="Times New Roman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>
        <style:tab-stops>
          <style:tab-stop style:position="9.502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</style:style>
    <style:style style:name="P17" style:family="paragraph" style:parent-style-name="Standard">
      <style:text-properties fo:language="none" fo:country="none" style:language-asian="none" style:country-asian="none"/>
    </style:style>
    <style:style style:name="P18" style:family="paragraph" style:parent-style-name="Standard">
      <style:paragraph-properties fo:text-align="center" style:justify-single-word="false"/>
      <style:text-properties style:font-name="Albertus Extra Bold" fo:font-size="16pt" style:font-size-asian="16pt" style:font-name-complex="Albertus Extra Bold" style:font-size-complex="16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4pt" style:font-size-asian="4pt" style:font-size-complex="4pt"/>
    </style:style>
    <style:style style:name="P20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fo:font-size="4pt" style:font-size-asian="4pt" style:font-size-complex="4pt"/>
    </style:style>
    <style:style style:name="P21" style:family="paragraph" style:parent-style-name="Standard">
      <style:paragraph-properties>
        <style:tab-stops>
          <style:tab-stop style:position="10.001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fo:font-size="4pt" style:font-size-asian="4pt" style:font-size-complex="4pt"/>
    </style:style>
    <style:style style:name="P22" style:family="paragraph" style:parent-style-name="Standard">
      <style:paragraph-properties style:snap-to-layout-grid="false">
        <style:tab-stops>
          <style:tab-stop style:position="10.001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fo:font-size="4pt" style:font-size-asian="4pt" style:font-size-complex="4pt"/>
    </style:style>
    <style:style style:name="P23" style:family="paragraph" style:parent-style-name="Standard">
      <style:paragraph-properties>
        <style:tab-stops>
          <style:tab-stop style:position="8.063cm" style:type="right" style:leader-style="dotted" style:leader-text="."/>
        </style:tab-stops>
      </style:paragraph-properties>
      <style:text-properties fo:font-size="4pt" style:font-size-asian="4pt" style:font-size-complex="4pt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8.001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fo:font-size="6pt" style:font-size-asian="6pt" style:font-size-complex="6pt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8.001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fo:font-size="6pt" style:font-size-asian="6pt" style:font-size-complex="6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10.001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fo:font-size="6pt" style:font-size-asian="6pt" style:font-size-complex="6pt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10.001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fo:font-size="6pt" style:font-size-asian="6pt" style:font-size-complex="6pt"/>
    </style:style>
    <style:style style:name="P31" style:family="paragraph" style:parent-style-name="Standard">
      <style:paragraph-properties>
        <style:tab-stops>
          <style:tab-stop style:position="12.002cm" style:type="right" style:leader-style="dotted" style:leader-text="."/>
          <style:tab-stop style:position="16.002cm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0.001cm" style:type="right" style:leader-style="dotted" style:leader-text="."/>
          <style:tab-stop style:position="16.002cm" style:type="right" style:leader-style="dotted" style:leader-text=".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8.063cm" style:type="right" style:leader-style="dotted" style:leader-text=".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8.001cm" style:type="right" style:leader-style="dotted" style:leader-text="."/>
          <style:tab-stop style:position="8.063cm" style:type="right" style:leader-style="dotted" style:leader-text="."/>
        </style:tab-stops>
      </style:paragraph-properties>
    </style:style>
    <style:style style:name="P35" style:family="paragraph" style:parent-style-name="Standard">
      <style:paragraph-properties fo:margin-left="1.249cm" fo:margin-right="0cm" fo:text-indent="1.249cm" style:auto-text-indent="false"/>
    </style:style>
    <style:style style:name="P36" style:family="paragraph" style:parent-style-name="Standard">
      <style:paragraph-properties fo:text-align="center" style:justify-single-word="false" fo:break-before="page"/>
    </style:style>
    <style:style style:name="P3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4pt" fo:font-weight="bold" style:font-size-asian="14pt" style:font-weight-asian="bold" style:font-size-complex="14pt"/>
    </style:style>
    <style:style style:name="P38" style:family="paragraph" style:parent-style-name="Heading" style:master-page-name="Standard">
      <style:paragraph-properties style:page-number="auto"/>
      <style:text-properties fo:font-size="22pt" style:font-size-asian="22pt" style:font-size-complex="22pt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10pt" style:font-size-asian="10pt" style:font-size-complex="10pt"/>
    </style:style>
    <style:style style:name="T4" style:family="text">
      <style:text-properties style:font-style-complex="italic"/>
    </style:style>
    <style:style style:name="T5" style:family="text">
      <style:text-properties style:font-name="Wingdings 2" style:font-name-asian="Wingdings 2" style:font-name-complex="Wingdings 2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="Times New Roman" style:text-underline-style="solid" style:text-underline-width="auto" style:text-underline-color="font-color" style:font-name-complex="Times New Roman" style:font-weight-complex="normal"/>
    </style:style>
    <style:style style:name="T8" style:family="text">
      <style:text-properties style:font-name="Times New Roman" style:font-name-complex="Times New Roman" style:font-weight-complex="normal"/>
    </style:style>
    <style:style style:name="T9" style:family="text">
      <style:text-properties style:font-name="Webdings" style:font-name-asian="Webdings" style:font-name-complex="Webdings"/>
    </style:style>
    <style:style style:name="T10" style:family="text">
      <style:text-properties fo:font-weight="bold" style:font-weight-asian="bold"/>
    </style:style>
    <style:style style:name="T11" style:family="text">
      <style:text-properties fo:font-style="italic" style:font-style-asian="italic"/>
    </style:style>
    <style:style style:name="T12" style:family="text">
      <style:text-properties style:font-name="Albertus Extra Bold" fo:font-size="16pt" style:font-size-asian="16pt" style:font-name-complex="Albertus Extra Bold" style:font-size-complex="16pt" style:font-weight-complex="bold"/>
    </style:style>
    <style:style style:name="T13" style:family="text">
      <style:text-properties fo:font-size="4pt" style:font-size-asian="4pt" style:font-size-complex="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2.633cm" draw:visible-area-height="3.616cm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3" draw:name="Objet1" text:anchor-type="char" svg:x="-1.799cm" svg:y="-0.09cm" svg:width="1.917cm" svg:height="4.359cm" draw:z-index="2"><draw:object-ole xlink:href="./Object 1" xlink:type="simple" xlink:show="embed" xlink:actuate="onLoad"/><draw:image xlink:href="./ObjectReplacements/Object 1" xlink:type="simple" xlink:show="embed" xlink:actuate="onLoad"/></draw:frame>DEMANDE DE LIVRET DE FAMILLE</text:p>
      <text:p text:style-name="P6">Application de l’Instruction relatif à l’Etat Civil, articles 634 à 636-2</text:p>
      <text:p text:style-name="P6">Application du Décret du 15 mai 1974 modifié et </text:p>
      <text:p text:style-name="P1"><text:span text:style-name="T1">de l’arrêté du 1</text:span><text:span text:style-name="T3">er</text:span><text:span text:style-name="T1"> janvier 2006 fixant le modèle de livret de famille</text:span></text:p>
      <text:p text:style-name="P5"/>
      <text:p text:style-name="Standard"/>
      <text:p text:style-name="Standard"/>
      <text:p text:style-name="P7"><text:s text:c="3"/>Je soussigné(e) <text:span text:style-name="T4"><text:tab/></text:span></text:p>
      <text:p text:style-name="Standard"/>
      <text:p text:style-name="P7"><text:s text:c="2"/>Domicilié(e) à <text:tab/></text:p>
      <text:p text:style-name="P7"/>
      <text:p text:style-name="P7"><text:s text:c="2"/><text:tab/></text:p>
      <text:p text:style-name="P35"/>
      <text:p text:style-name="P8"><text:s text:c="2"/><text:span text:style-name="T5"></text:span><text:tab/> Mail<text:tab/></text:p>
      <text:p text:style-name="P9"/>
      <text:p text:style-name="P9"/>
      <text:h text:style-name="Heading_20_2" text:outline-level="2"><text:span text:style-name="T7">Motif de la délivrance d’un second livret de famille</text:span><text:span text:style-name="T8"> :</text:span></text:h>
      <text:p text:style-name="P10"/>
      <text:p text:style-name="Standard"/>
      <text:p text:style-name="Standard"><text:span text:style-name="T9"></text:span><text:tab/>1<text:span text:style-name="T2">ere</text:span> demande suite à la naissance d’un enfant</text:p>
      <text:p text:style-name="Standard"/>
      <text:p text:style-name="Standard"><text:span text:style-name="T9"></text:span><text:tab/>Epoux (ou parent) dépourvu de livret (divorce, séparation)</text:p>
      <text:p text:style-name="Standard"/>
      <text:p text:style-name="Standard"><text:span text:style-name="T9"></text:span><text:tab/>Perte, vol ou destruction du premier livret</text:p>
      <text:p text:style-name="Standard"/>
      <text:p text:style-name="Standard"><text:span text:style-name="T9"></text:span><text:tab/>Changement dans la filiation ou dans les noms et prénoms des personnes qui figurent au livret de famille</text:p>
      <text:p text:style-name="Standard"/>
      <text:p text:style-name="P7"><text:span text:style-name="T9"></text:span> autre : <text:tab/></text:p>
      <text:p text:style-name="Standard"/>
      <text:p text:style-name="Standard"/>
      <text:p text:style-name="Standard"><text:span text:style-name="T6">Informations importantes</text:span><text:span text:style-name="T10"> : </text:span></text:p>
      <text:p text:style-name="P11"/>
      <text:p text:style-name="P12"><text:span text:style-name="T11">Le livret de famille est constitué d’extraits d’actes d’état civil des parents et enfants. L’usage incomplet ou devenu inexact à la suite de changements intervenus engage la responsabilité des époux et/ou parents qui sont passibles de poursuites pénales.</text:span></text:p>
      <text:p text:style-name="P13"/>
      <text:p text:style-name="P12">Je certifie que les renseignements indiqués ci-dessus et au verso sont exacts et complets et je m’engage à retirer le livret de famille à la mairie de La Brède avec une pièce d’identité.</text:p>
      <text:p text:style-name="Standard"/>
      <text:p text:style-name="Standard"/>
      <text:p text:style-name="P15">Fait à La Brède  le <text:tab/><text:tab/> </text:p>
      <text:p text:style-name="P14"/>
      <text:p text:style-name="P16">Signature du demandeur</text:p>
      <text:p text:style-name="P14"/>
      <text:p text:style-name="P14"/>
      <text:p text:style-name="P17"><draw:frame draw:style-name="fr1" draw:name="Cadre1" text:anchor-type="char" svg:x="-1.524cm" svg:y="0.381cm" svg:width="7.257cm" draw:z-index="3"><draw:text-box fo:min-height="0cm"><text:p text:style-name="Standard"><text:span text:style-name="T6">Contact</text:span> : </text:p><text:p text:style-name="Standard">Mairie de LA BREDE</text:p><text:p text:style-name="Standard">Service d’Etat Civil</text:p><text:p text:style-name="Standard">1 Place St Jean d’Etampes</text:p><text:p text:style-name="Standard">33650 LA BREDE</text:p><text:p text:style-name="Standard"><text:span text:style-name="T5"></text:span> 05 57 97 76 99</text:p><text:p text:style-name="Standard">etatcivil@labrede-montesquieu.com</text:p></draw:text-box></draw:frame></text:p>
      <text:p text:style-name="Standard"/>
      <text:p text:style-name="Standard"/>
      <text:p text:style-name="Standard"/>
      <text:p text:style-name="P17"><draw:frame draw:style-name="fr2" draw:name="Cadre2" text:anchor-type="char" svg:x="11.575cm" svg:y="0.437cm" svg:width="6.098cm" draw:z-index="1"><draw:text-box fo:min-height="0cm"><text:p text:style-name="Standard">Tournez la page, SVP, merci</text:p></draw:text-box></draw:frame></text:p>
      <text:p text:style-name="P2"><draw:connector text:anchor-type="char" draw:z-index="0" draw:style-name="gr1" draw:text-style-name="P39" draw:type="line" svg:x1="12.792cm" svg:y1="1.087cm" svg:x2="16.392cm" svg:y2="1.09cm" svg:d="M12792 1087l3600 3" svg:viewBox="0 0 3602 5"><text:p/></draw:connector></text:p>
      <text:p text:style-name="P36"><text:span text:style-name="T12">Notice à remplir lors d’une demande d’un nouveau livret de famille</text:span></text:p>
      <text:p text:style-name="P1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9"/>
            <text:p text:style-name="P37">PERE – EPOUX</text:p>
            <text:p text:style-name="P24"/>
            <text:p text:style-name="P25">Nom <text:tab/></text:p>
            <text:p text:style-name="P20"/>
            <text:p text:style-name="P25">Prénoms <text:tab/></text:p>
            <text:p text:style-name="P20"/>
            <text:p text:style-name="P25"><text:tab/></text:p>
            <text:p text:style-name="P20"/>
            <text:p text:style-name="P25">Né le <text:s/><text:tab/></text:p>
            <text:p text:style-name="P20"/>
            <text:p text:style-name="P25">A <text:tab/></text:p>
            <text:p text:style-name="P20"/>
            <text:p text:style-name="P25">Décédé le <text:tab/></text:p>
            <text:p text:style-name="P20"/>
            <text:p text:style-name="P25">A <text:tab/></text:p>
            <text:p text:style-name="P20"/>
            <text:p text:style-name="P25">Nationalité <text:tab/></text:p>
            <text:p text:style-name="P1"/>
          </table:table-cell>
          <table:table-cell table:style-name="Tableau1.B1" office:value-type="string">
            <text:p text:style-name="P19"/>
            <text:p text:style-name="P37">MERE – EPOUSE</text:p>
            <text:p text:style-name="P24"/>
            <text:p text:style-name="P25">Nom <text:tab/></text:p>
            <text:p text:style-name="P20"/>
            <text:p text:style-name="P25">Prénoms <text:tab/></text:p>
            <text:p text:style-name="P20"/>
            <text:p text:style-name="P25"><text:tab/></text:p>
            <text:p text:style-name="P20"/>
            <text:p text:style-name="P25">Née le <text:s/><text:tab/></text:p>
            <text:p text:style-name="P20"/>
            <text:p text:style-name="P25">A <text:tab/></text:p>
            <text:p text:style-name="P20"/>
            <text:p text:style-name="P25">Décédée le <text:tab/></text:p>
            <text:p text:style-name="P20"/>
            <text:p text:style-name="P25">A <text:tab/></text:p>
            <text:p text:style-name="P20"/>
            <text:p text:style-name="P25">Nationalité <text:tab/></text:p>
            <text:p text:style-name="Standard"/>
          </table:table-cell>
        </table:table-row>
        <table:table-row table:style-name="Tableau1.2">
          <table:table-cell table:style-name="Tableau1.B1" table:number-columns-spanned="2" office:value-type="string">
            <text:p text:style-name="P28"/>
            <text:p text:style-name="P3">Mariage le <text:tab/>à <text:tab/></text:p>
            <text:p text:style-name="P27"/>
            <text:p text:style-name="P27"/>
          </table:table-cell>
          <table:covered-table-cell/>
        </table:table-row>
        <table:table-row table:style-name="Tableau1.2">
          <table:table-cell table:style-name="Tableau1.B1" table:number-columns-spanned="2" office:value-type="string">
            <text:p text:style-name="P30"/>
            <text:p text:style-name="P31">Divorce/Séparation <text:s/>rendu par le TGI de <text:s/><text:tab/> le <text:tab/></text:p>
            <text:p text:style-name="P27"/>
            <text:p text:style-name="P27"/>
          </table:table-cell>
          <table:covered-table-cell/>
        </table:table-row>
      </table:table>
      <text:p text:style-name="P4"/>
      <text:p text:style-name="P24">ENFANTS</text:p>
      <text:p text:style-name="P1"><text:span text:style-name="T14"><text:s/></text:span>(y compris présentés sans vie)</text:p>
      <text:p text:style-name="P26"/>
      <text:p text:style-name="P29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2"/>
            <text:p text:style-name="P32">1) NOM <text:tab/></text:p>
            <text:p text:style-name="P21"/>
            <text:p text:style-name="P33">Prénoms <text:tab/></text:p>
            <text:p text:style-name="P23"/>
            <text:p text:style-name="P33">Né(e) le <text:tab/></text:p>
            <text:p text:style-name="P23"/>
            <text:p text:style-name="P33">A <text:tab/></text:p>
            <text:p text:style-name="P23"/>
            <text:p text:style-name="P34">Décédé(e) le <text:tab/></text:p>
            <text:p text:style-name="P34">A <text:tab/></text:p>
          </table:table-cell>
          <table:table-cell table:style-name="Tableau2.B1" office:value-type="string">
            <text:p text:style-name="P22"/>
            <text:p text:style-name="P32">2) NOM <text:tab/></text:p>
            <text:p text:style-name="P21"/>
            <text:p text:style-name="P33">Prénoms <text:tab/></text:p>
            <text:p text:style-name="P23"/>
            <text:p text:style-name="P33">Né(e) le <text:tab/></text:p>
            <text:p text:style-name="P23"/>
            <text:p text:style-name="P33">A <text:tab/></text:p>
            <text:p text:style-name="P23"/>
            <text:p text:style-name="P34">Décédé(e) le <text:tab/></text:p>
            <text:p text:style-name="P33">A <text:tab/></text:p>
          </table:table-cell>
        </table:table-row>
        <table:table-row table:style-name="Tableau2.2">
          <table:table-cell table:style-name="Tableau2.A1" office:value-type="string">
            <text:p text:style-name="P22"/>
            <text:p text:style-name="P32">3) NOM <text:tab/></text:p>
            <text:p text:style-name="P21"/>
            <text:p text:style-name="P33">Prénoms <text:tab/></text:p>
            <text:p text:style-name="P23"/>
            <text:p text:style-name="P33">Né(e) le <text:tab/></text:p>
            <text:p text:style-name="P23"/>
            <text:p text:style-name="P33">A <text:tab/></text:p>
            <text:p text:style-name="P23"/>
            <text:p text:style-name="P34">Décédé(e) le <text:tab/></text:p>
            <text:p text:style-name="P33">A <text:tab/></text:p>
          </table:table-cell>
          <table:table-cell table:style-name="Tableau2.B1" office:value-type="string">
            <text:p text:style-name="P22"/>
            <text:p text:style-name="P32">4) NOM <text:tab/></text:p>
            <text:p text:style-name="P21"/>
            <text:p text:style-name="P33">Prénoms <text:tab/></text:p>
            <text:p text:style-name="P23"/>
            <text:p text:style-name="P33">Né(e) le <text:tab/></text:p>
            <text:p text:style-name="P23"/>
            <text:p text:style-name="P33">A <text:tab/></text:p>
            <text:p text:style-name="P23"/>
            <text:p text:style-name="P34">Décédé(e) le <text:tab/></text:p>
            <text:p text:style-name="P33">A <text:tab/></text:p>
          </table:table-cell>
        </table:table-row>
        <table:table-row table:style-name="Tableau2.3">
          <table:table-cell table:style-name="Tableau2.A1" office:value-type="string">
            <text:p text:style-name="P22"/>
            <text:p text:style-name="P32">5) NOM <text:tab/></text:p>
            <text:p text:style-name="P21"/>
            <text:p text:style-name="P33">Prénoms <text:tab/></text:p>
            <text:p text:style-name="P23"/>
            <text:p text:style-name="P33">Né(e) le <text:tab/></text:p>
            <text:p text:style-name="P23"/>
            <text:p text:style-name="P33">A <text:tab/></text:p>
            <text:p text:style-name="P23"/>
            <text:p text:style-name="P34">Décédé(e) le <text:tab/></text:p>
            <text:p text:style-name="P32">A <text:tab/></text:p>
          </table:table-cell>
          <table:table-cell table:style-name="Tableau2.B1" office:value-type="string">
            <text:p text:style-name="P22"/>
            <text:p text:style-name="P32">6) NOM <text:tab/></text:p>
            <text:p text:style-name="P21"/>
            <text:p text:style-name="P33">Prénoms <text:tab/></text:p>
            <text:p text:style-name="P23"/>
            <text:p text:style-name="P33">Né(e) le <text:tab/></text:p>
            <text:p text:style-name="P23"/>
            <text:p text:style-name="P33">A <text:tab/></text:p>
            <text:p text:style-name="P23"/>
            <text:p text:style-name="P34">Décédé(e) le <text:tab/></text:p>
            <text:p text:style-name="P32">A <text:tab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ntique Olive" svg:font-family="'Antique Olive', Corbe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lbertus Extra Bold" fo:font-family="'Albertus Extra Bold', Candara" style:font-family-generic="swiss" style:font-pitch="variable" fo:font-size="16pt" fo:font-weight="bold" style:font-size-asian="16pt" style:font-weight-asian="bold" style:font-name-complex="Albertus Extra Bold" style:font-family-complex="'Albertus Extra Bold', Candara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text-indent="1.249cm" style:auto-text-indent="false"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ntique Olive" fo:font-family="'Antique Olive', Corbel" style:font-family-generic="swiss" style:font-pitch="variable" fo:font-weight="bold" style:font-weight-asian="bold" style:font-name-complex="Antique Olive" style:font-family-complex="'Antique Olive', Corbe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Rounded MT Bold" fo:font-family="'Arial Rounded MT Bold'" style:font-family-generic="swiss" style:font-pitch="variable" fo:font-size="14pt" fo:font-weight="bold" style:font-size-asian="14pt" style:font-weight-asian="bold" style:font-name-complex="Arial Rounded MT Bold" style:font-family-complex="'Arial Rounded MT Bold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lbertus Extra Bold" fo:font-family="'Albertus Extra Bold', Candara" style:font-family-generic="swiss" style:font-pitch="variable" fo:font-size="16pt" fo:font-weight="bold" style:font-size-asian="16pt" style:font-weight-asian="bold" style:font-name-complex="Albertus Extra Bold" style:font-family-complex="'Albertus Extra Bold', Candar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ntique Olive" fo:font-family="'Antique Olive', Corbel" style:font-family-generic="swiss" style:font-pitch="variable" fo:font-weight="bold" style:font-weight-asian="bold" style:font-name-complex="Antique Olive" style:font-family-complex="'Antique Olive', Corbe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501cm" fo:margin-right="2.9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E DE LIVRET DE FAMILLE</dc:title>
    <meta:initial-creator>Client De Compaq</meta:initial-creator>
    <meta:creation-date>2016-12-30T11:03:00</meta:creation-date>
    <dc:creator>Jennifer DEWILDE</dc:creator>
    <dc:date>2016-12-30T11:03:00</dc:date>
    <meta:print-date>2016-01-22T11:22:00</meta:print-date>
    <meta:editing-cycles>2</meta:editing-cycles>
    <meta:document-statistic meta:table-count="2" meta:image-count="0" meta:object-count="1" meta:page-count="2" meta:paragraph-count="86" meta:word-count="316" meta:character-count="1848" meta:non-whitespace-character-count="1473"/>
    <meta:generator>LibreOffice/5.3.6.1$Windows_X86_64 LibreOffice_project/686f202eff87ef707079aeb7f485847613344eb7</meta:generator>
  </office:meta>
</office:document-meta>
</file>